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34B5D6566BE7B9899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text-align="start" style:justify-single-word="false" fo:text-indent="-0.25in" style:auto-text-indent="false"/>
    </style:style>
    <style:style style:name="P8" style:family="paragraph" style:parent-style-name="Standard">
      <style:paragraph-properties fo:margin-left="0in" fo:margin-right="0in" fo:text-align="start" style:justify-single-word="false" fo:text-indent="0in" style:auto-text-indent="false"/>
      <style:text-properties fo:background-color="#ffff00"/>
    </style:style>
    <style:style style:name="P9" style:family="paragraph" style:parent-style-name="Standard">
      <style:paragraph-properties fo:margin-left="0in" fo:margin-right="0in" fo:text-align="center" style:justify-single-word="false" fo:text-indent="0in" style:auto-text-indent="false"/>
      <style:text-properties fo:background-color="#ffff00"/>
    </style:style>
    <style:style style:name="P10" style:family="paragraph" style:parent-style-name="Standard">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text-indent="0in" style:auto-text-indent="false"/>
      <style:text-properties fo:color="#ff0000" fo:font-style="italic" style:font-style-asian="italic"/>
    </style:style>
    <style:style style:name="P12"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March 29, 2020</text:p>
      <text:p text:style-name="Standard"/>
      <text:p text:style-name="Standard">To our valued guests, friends, and neighbors:</text:p>
      <text:p text:style-name="Standard"/>
      <text:p text:style-name="Standard">As our state of IL enters Phase 3 of Illinois’ Plan today, we are extremely excited to announce that we will be offering outdoor dining on our patio. With limited space available with social distancing rules of 6 feet between the tables, we ask that all of our guests respect and abide by the following regulations below.</text:p>
      <text:p text:style-name="Standard"/>
      <text:p text:style-name="Standard">We are still running curbside pick-up and delivery through Grubhub, Uber Eats, and DoorDash! Please continue to take advantage of this if you are wary about dining out. We completely understand as we are taking everyone’s safety very seriously.</text:p>
      <text:p text:style-name="Standard"/>
      <text:p text:style-name="Standard"/>
      <text:p text:style-name="P1"><text:span text:style-name="T1">A FEW NOTES FOR EVERY GUEST TO REVIEW:</text:span></text:p>
      <text:p text:style-name="P3"/>
      <text:list xml:id="list3976085563" text:style-name="WWNum1">
        <text:list-item>
          <text:p text:style-name="P6">Please be understanding of the limited seating and wait times you may experience.</text:p>
        </text:list-item>
        <text:list-item>
          <text:p text:style-name="P6">Please respect the rules and regulations we have in place for safety measures for all <text:s/>- safety will always come first!</text:p>
        </text:list-item>
        <text:list-item>
          <text:p text:style-name="P6">Outdoor patio is only open for dinner at this time. Last seating is at 8:30pm. </text:p>
        </text:list-item>
        <text:list-item>
          <text:p text:style-name="P6">Guests will be seated on a walk-in basis only at this time. This may change in the following weeks. Please understand that we have very limited seating to accommodate our community.</text:p>
        </text:list-item>
        <text:list-item>
          <text:p text:style-name="P6">Your entire party must be present to be seated. There will be no exceptions to this.</text:p>
        </text:list-item>
        <text:list-item>
          <text:p text:style-name="P6">We will not be accepting any parties larger than 6 persons.</text:p>
        </text:list-item>
        <text:list-item>
          <text:p text:style-name="P6">You must be wearing a mask to be seated (including children older than 2 years of age).</text:p>
        </text:list-item>
        <text:list-item>
          <text:p text:style-name="P6">You will only be allowed to enter the restaurant (with a mask on) to use the restroom.</text:p>
        </text:list-item>
        <text:list-item>
          <text:p text:style-name="P6">Seatings will be for 90 minutes maximum to accommodate all guests, so please order in a timely manner.</text:p>
        </text:list-item>
        <text:list-item>
          <text:p text:style-name="P6">We reserve the right to check any guest’s temperature upon arrival. Please check your own temperature before coming to the restaurant.</text:p>
        </text:list-item>
        <text:list-item>
          <text:p text:style-name="P6">We will not be accepting cash at this time. </text:p>
        </text:list-item>
        <text:list-item>
          <text:p text:style-name="P6">If the weather takes an unexpected turn, please understand that outdoor patio dining may not be available as we cannot seat guests indoors. The forecast will be checked daily.</text:p>
        </text:list-item>
      </text:list>
      <text:p text:style-name="P2"/>
      <text:p text:style-name="P4"><text:soft-page-break/></text:p>
      <text:p text:style-name="P4"/>
      <text:p text:style-name="P5"/>
      <text:p text:style-name="P4"/>
      <text:p text:style-name="P1"><text:span text:style-name="T1">WHAT WE ARE DOING:</text:span></text:p>
      <text:p text:style-name="P3"/>
      <text:list xml:id="list3231275873" text:style-name="WWNum2">
        <text:list-item>
          <text:p text:style-name="P7">Every staff member will be wearing a mask. This includes our servers, bussers, and hosts. </text:p>
        </text:list-item>
        <text:list-item>
          <text:p text:style-name="P7">Every staff member will be permitted to wash their hands before handling food and throughout their entire shift.</text:p>
        </text:list-item>
        <text:list-item>
          <text:p text:style-name="P7">Every staff member is required to measure their temperature before coming in for their shift. Any temperature over 99 degrees will require the staff member to stay home.</text:p>
        </text:list-item>
        <text:list-item>
          <text:p text:style-name="P7">Every morning before opening, we will do a full sanitation wipe down of the entire restaurant. This includes all door handles, surfaces, tables, chairs, counters, etc.</text:p>
        </text:list-item>
        <text:list-item>
          <text:p text:style-name="P7">The bathrooms will continuously be sanitized throughout the shift as guests and staff use it daily. </text:p>
        </text:list-item>
        <text:list-item>
          <text:p text:style-name="P7">As normal practice, all glassware, silverware, plates, etc. are being thoroughly cleaned and sanitized throughout the entire shift. Disposable silverware will be available upon request.</text:p>
        </text:list-item>
      </text:list>
      <text:p text:style-name="P8"/>
      <text:p text:style-name="P10"><text:span text:style-name="T1">THANK YOU FOR YOUR SUPPORT:</text:span></text:p>
      <text:p text:style-name="P9"/>
      <text:p text:style-name="Standard">These steps are meant to ensure a safe environment for all staff and guests. Please understand we will make adjustments as needed if it can improve the dining environment over time. We are so excited to have you dine with us again. </text:p>
      <text:p text:style-name="Standard"/>
      <text:p text:style-name="Standard">As always, please continue to stay safe and healthy during this time! The safety and health of all of our guests, staff and community is of the utmost priority. As we are all getting used to this “new normal” of life, do not forget that we are going through this together and to continue to treat each other with respect and compassion. </text:p>
      <text:p text:style-name="P11"/>
      <text:p text:style-name="Standard"/>
      <text:p text:style-name="Standard">With the warmest regards,</text:p>
      <text:p text:style-name="Standard">Your Kuro Bistro Famil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948in" svg:height="0.998in" draw:z-index="1"><draw:image xlink:href="Pictures/10000201000009C40000034B5D6566BE7B98999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0" meta:word-count="599" meta:character-count="3396" meta:non-whitespace-character-count="2837"/>
    <meta:generator>LibreOfficeDev/6.0.5.2$Linux_X86_64 LibreOffice_project/</meta:generator>
  </office:meta>
</office:document-meta>
</file>